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chillesstraat 95-3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naar een zelfstandige woning met een dakterras</text:p>
            <text:p text:style-name="common-al">Besluit: buiten behandeling gesteld</text:p>
            <text:p text:style-name="common-al">Besluit verzonden op: 21-01-2026</text:p>
            <text:p text:style-name="common-al">Zaakadres: Achillesstraat 95-3 1076PX Amsterdam</text:p>
            <text:p text:style-name="common-al">Zaaknummer: Z2025-043765</text:p>
            <text:p text:style-name="common-al">DSO-nummer: 2025101501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7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65</meta:user-defined>
    <meta:user-defined meta:name="DCTERMS.abstract">omzetten van de bergingen naar een zelfstandige woning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chillesstraat 95-3 1076P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13</meta:user-defined>
    <meta:user-defined meta:name="OVERHEIDop.GmbID/DC.identifier">gmb-2026-32713</meta:user-defined>
    <meta:user-defined meta:name="OVERHEIDop.versieInformatie"/>
  </office:meta>
</office:document-meta>
</file>