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akweken zomer 2026 van 17 augustus t/m 6 september 2026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 t/m 6 sept / Maakweken zomer 2026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1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Maakweken zomer 2026 van 17 augustus t/m 6 september 2026 aan Poptapark te Delf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28</meta:user-defined>
    <meta:user-defined meta:name="OVERHEIDop.GmbID/DC.identifier">gmb-2026-327128</meta:user-defined>
    <meta:user-defined meta:name="OVERHEIDop.versieInformatie"/>
  </office:meta>
</office:document-meta>
</file>