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Spuikade, 3087 BG Rotterdam [zaaknummer 442338-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6 juli 2026 ontheffing hebben verleend van het verbod op veroorzaken van geluidhinder op grond van artikel 4.6 APV Rotterdam 2012.</text:p>
            <text:p text:style-name="common-al">De ontheffing is verleend voor het uitvoeren van werkzaamheden aan een wissel en een aansluitende spoortak aan de Spuikade te Rotterdam. Deze werkzaamheden worden uitgevoerd ten behoeve van onderhoud aan het spoor. De werkzaamheden vinden plaats in de periode van 13 juli 2026 tot en met 17 juli 2026, gedurende de tijdvakken 07:00–19:00 uur, 19:00–23:00 uur en 23:00–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712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2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2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Kennisgeving verleende ontheffing geluidhinder APV | Spuikade, 3087 BG Rotterdam [zaaknummer 442338-2026]</meta:user-defined>
    <meta:user-defined meta:name="DCTERMS.W3CDTF/DCTERMS.available">2026-07-09</meta:user-defined>
    <meta:user-defined meta:name="DCTERMS.W3CDTF/OVERHEIDop.jaargang">2026</meta:user-defined>
    <meta:user-defined meta:name="OVERHEIDop.publicationIssue">327126</meta:user-defined>
    <meta:user-defined meta:name="OVERHEIDop.GmbID/DC.identifier">gmb-2026-327126</meta:user-defined>
    <meta:user-defined meta:name="OVERHEIDop.versieInformatie"/>
  </office:meta>
</office:document-meta>
</file>