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paarwaterstraat 146, 2593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9 borden buitententoonstelling, Het plaatsen van 9 borden buitententoonstelling van 7-7-2026 t/m 21-7-2026 ter hoogte van locatie Spaarwaterveld 3 op de locatie Spaarwaterstraat 146, 2593 RS 's-Gravenhage </text:p>
            <text:p text:style-name="common-al">
            
          </text:p>
            <text:p text:style-name="common-al">Ons kenmerk: VTH2026-5871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waterstraat 146, 2593 R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7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het plaatsen van 9 borden buitententoonstelling van 7-7-2026 t/m 21-7-2026 ter hoogte van locatie Sp.</text:p>
            <text:p text:style-name="common-al">
            
          </text:p>
            <text:p text:style-name="common-al">De vergunning bestaat uit het volgende: </text:p>
            <text:p text:style-name="common-al">•	Object(en): 9 borden. Afmeting per bord 15x118 cm en betonnen voet 80x60x50 cm.</text:p>
            <text:p text:style-name="common-al">•	Locatie: ter hoogte van Spaarwaterstraat </text:p>
            <text:p text:style-name="common-al">•	Geldig van:  7 tot en met 21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9 juni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23 juni 2026 adviseert de wegbeheerder positief over de aanvraag vanuit het oogpunt van hinder voor de omgeving en/of een inbreuk op het doelmatig onderhoud en beheer van de weg.</text:p>
            <text:p text:style-name="common-al">
            
          </text:p>
            <text:p text:style-name="common-al">Advies ACOR (Advies Commissie Openbare Ruimte)</text:p>
            <text:p text:style-name="common-al">In het advies van 96 juli 2026 adviseert ACOR positief mits de wegbeheerder ook positief adviseert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Het plaatsen van borden dient afgestemd te worden met de beheerder van de Bezuidenhut.</text:p>
            <text:p text:style-name="common-al">•	Bij het plaatsen en verwijderen van borden dient de verharding beschermd worden tegen schade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718</meta:user-defined>
    <meta:user-defined meta:name="DCTERMS.abstract">9 borden buitententoonstelling, Het plaatsen van 9 borden buitententoonstelling van 7-7-2026 t/m 21-7-2026 ter hoogte van locatie Spaarwaterveld 3</meta:user-defined>
    <dc:language>nl</dc:language>
    <meta:user-defined meta:name="OVERHEIDop.locatietype/OVERHEIDop.gebiedsmarkering">Punt</meta:user-defined>
    <meta:user-defined meta:name="DC.title">APV Vergunning - Besluiten, Spaarwaterstraat 146, 2593 RS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24</meta:user-defined>
    <meta:user-defined meta:name="OVERHEIDop.GmbID/DC.identifier">gmb-2026-327124</meta:user-defined>
    <meta:user-defined meta:name="OVERHEIDop.versieInformatie"/>
  </office:meta>
</office:document-meta>
</file>