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d4286a5-73dc-4bfe-8122-60772582aa98.png" manifest:media-type="image/x-eps"/>
  <manifest:file-entry manifest:full-path="Pictures/Afbeelding1i536a96a7-4811-49ed-87fe-789d33edf752.png" manifest:media-type="image/x-eps"/>
  <manifest:file-entry manifest:full-path="Pictures/Afbeelding2i694da5e5-5857-4623-94c9-2152bfa35620.png" manifest:media-type="image/x-eps"/>
  <manifest:file-entry manifest:full-path="Pictures/afb1548619903idb40ef09-6779-444a-8db5-9bfb1f0ee9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Antoniushof,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1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8d4286a5-73dc-4bfe-8122-60772582aa9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Antoniushof</text:span> (ter hoogte van de Jan van Scorelstraat; wegvak in beide richtingen tussen Jan van Scorelstraat en Antoniushof 301)</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536a96a7-4811-49ed-87fe-789d33edf752.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694da5e5-5857-4623-94c9-2152bfa3562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7.89999999999999mm"><draw:image xlink:href="Pictures/afb1548619903idb40ef09-6779-444a-8db5-9bfb1f0ee977.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Antoniushof (ter hoogte van de Jan van Scorelstraat; wegvak in beide richtingen tussen Jan van Scorelstraat en Antoniushof 3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1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Antoniushof, Oost, Maximumsnelheid, Verkeersmaatregelen Gemeente Utrecht</meta:user-defined>
    <meta:user-defined meta:name="DCTERMS.W3CDTF/DCTERMS.available">2026-07-09</meta:user-defined>
    <meta:user-defined meta:name="OVERHEIDop.externeBijlage">bebordingsplan|exb-2026-24094</meta:user-defined>
    <meta:user-defined meta:name="DCTERMS.W3CDTF/OVERHEIDop.jaargang">2026</meta:user-defined>
    <meta:user-defined meta:name="OVERHEIDop.publicationIssue">327122</meta:user-defined>
    <meta:user-defined meta:name="OVERHEIDop.GmbID/DC.identifier">gmb-2026-327122</meta:user-defined>
    <meta:user-defined meta:name="OVERHEIDop.versieInformatie"/>
  </office:meta>
</office:document-meta>
</file>