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Griend 10 14, 8225 V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Griend 10 14, 8225 VD Lelystad, het starten van een nagelsalon</text:span>
          </text:p>
            <text:p text:style-name="common-al">Wij hebben op 6 juli 2026 een aanvraag omgevingsvergunning ontvangen voor het starten van een nagelsalon, op Griend 10 14, 8225 VD Lelystad. De aanvraag heeft dossiernummer 0995359975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6-07-2026. De gemeente neemt daarover waarschijnlijk voor 31-08-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712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2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2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99758</meta:user-defined>
    <dc:language>nl</dc:language>
    <meta:user-defined meta:name="OVERHEIDop.locatietype/OVERHEIDop.gebiedsmarkering">Punt</meta:user-defined>
    <meta:user-defined meta:name="DC.title">Ontvangen aanvraag - Griend 10 14, 8225 VD Lelystad</meta:user-defined>
    <meta:user-defined meta:name="DCTERMS.W3CDTF/DCTERMS.available">2026-07-09</meta:user-defined>
    <meta:user-defined meta:name="DCTERMS.W3CDTF/OVERHEIDop.jaargang">2026</meta:user-defined>
    <meta:user-defined meta:name="OVERHEIDop.publicationIssue">327121</meta:user-defined>
    <meta:user-defined meta:name="OVERHEIDop.GmbID/DC.identifier">gmb-2026-327121</meta:user-defined>
    <meta:user-defined meta:name="OVERHEIDop.versieInformatie"/>
  </office:meta>
</office:document-meta>
</file>