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plaatsen van een dakkapel aan de voorzijde van de woning Buizerdhorst 46, 5431LX Cuijk vergunningvrij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deelt het volgende mee:</text:p>
            <text:list text:style-name="id1-3-2-1-1-2">
              <text:list-item text:style-override="id1-3-2-1-1-2-1">
                <text:number>•</text:number>
                <text:p text:style-name="al">Onderwerp: het plaatsen van een dakkapel aan de voorzijde van de woning</text:p>
              </text:list-item>
              <text:list-item text:style-override="id1-3-2-1-1-2-2">
                <text:number>•</text:number>
                <text:p text:style-name="al">Locatie: Buizerdhorst 46, 5431LX Cuijk</text:p>
              </text:list-item>
              <text:list-item text:style-override="id1-3-2-1-1-2-3">
                <text:number>•</text:number>
                <text:p text:style-name="al">Zaaknummer: Z2026-00003721</text:p>
              </text:list-item>
              <text:list-item text:style-override="id1-3-2-1-1-2-4">
                <text:number>•</text:number>
                <text:p text:style-name="al">Eindoordeel: vergunningvrij</text:p>
              </text:list-item>
            </text:list>
            <text:p text:style-name="common-al">De volgende activiteiten behoren tot dit besluit:</text:p>
            <text:list text:style-name="id1-3-2-1-1-4">
              <text:list-item text:style-override="id1-3-2-1-1-4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Het plan moet voldoen aan landelijke regels</text:span>
          </text:p>
            <text:p text:style-name="common-al">Ondanks dat de werkzaamheden vergunningvrij zijn, moet het plan wel voldoen aan regels.</text:p>
            <text:p text:style-name="common-al">U kunt hierbij denken aan het Besluit bouwwerken leefomgeving (Bbl) en het Burgerlijk Wetboek. Hierin staan landelijk geldende bouwregels en welke regels er tussen buren onderling gelden. Meer informatie kunt u vinden op bijvoorbeeld de websites <text:a xlink:href="https://omgevingswet.overheid.nl/" xlink:type="simple">Omgevingwet.overheid.nl </text:a>en <text:a xlink:href="https://wetten.overheid.nl/BWBR0005288/2024-01-01" xlink:type="simple">Wetten.nl</text:a>.</text:p>
            <text:p text:style-name="common-al">
            <text:span text:style-name="nadrukvet">Belanghebbenden kunnen bezwaar maken tegen dit besluit </text:span>
          </text:p>
            <text:p text:style-name="common-al">Dit kan tot en met 20 augustus 2026 bij het college van burgemeester en wethouders. U kunt een schriftelijk bezwaarschrift sturen naar Gemeente Land van Cuijk, Postbus 177, 5830 AD, Boxmeer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last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<text:a xlink:href="https://www.rechtspraak.nl/Paginas/Inloggen-Rechtspraak.aspx" xlink:type="simple">https://www.rechtspraak.nl/Paginas/Inloggen-Rechtspraak.aspx</text:a>. Daarvoor heeft u wel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327120</text:span><text:line-break/><text:date style:data-style-name="dag" text:fixed="true" text:date-value="2026-07-09"/><text:line-break/><text:date style:data-style-name="jaar" text:fixed="true" text:date-value="2026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7120</text:span><text:date style:data-style-name="nicedate" text:fixed="true" text:date-value="2026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7120</text:span><text:date style:data-style-name="nicedate" text:fixed="true" text:date-value="2026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Gemeente/DC.creator">Land van Cuijk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6-00003721</meta:user-defined>
    <meta:user-defined meta:name="DCTERMS.abstract">Aanvraag omgevingsvergunning voor het plaatsen van een dakkapel aan de voorzijde van de woning Buizerdhorst 46, 5431LX Cuijk vergunningvrij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Aanvraag omgevingsvergunning voor het plaatsen van een dakkapel aan de voorzijde van de woning Buizerdhorst 46, 5431LX Cuijk vergunningvrij</meta:user-defined>
    <meta:user-defined meta:name="DCTERMS.W3CDTF/DCTERMS.available">2026-07-09</meta:user-defined>
    <meta:user-defined meta:name="DCTERMS.W3CDTF/OVERHEIDop.jaargang">2026</meta:user-defined>
    <meta:user-defined meta:name="OVERHEIDop.publicationIssue">327120</meta:user-defined>
    <meta:user-defined meta:name="OVERHEIDop.GmbID/DC.identifier">gmb-2026-327120</meta:user-defined>
    <meta:user-defined meta:name="OVERHEIDop.versieInformatie"/>
  </office:meta>
</office:document-meta>
</file>