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bij Proeflokaal de Gaper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voor het verkrijgen van een ontheffing op grond van art. 35 Alcoholwet is ingediend.</text:p>
            <text:p text:style-name="common-al">Zaaknummer: EHV-ZP2026-000663</text:p>
            <text:p text:style-name="common-al">Omschrijving: Ontheffing art. 35 Alcoholwet Proeflokaal de Gaper Carnaval 2026</text:p>
            <text:p text:style-name="common-al">Datum evenement: 12 t/m 17 februari 2026</text:p>
            <text:p text:style-name="common-al">Locatie: Wilhelminaplein 5 5611HE Eindhoven</text:p>
            <text:p text:style-name="common-al">Datum ontvangst: 12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1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63</meta:user-defined>
    <meta:user-defined meta:name="DCTERMS.abstract">Ontheffing art. 35 Proeflokaal de Gaper Carnaval 2026</meta:user-defined>
    <dc:language>nl</dc:language>
    <meta:user-defined meta:name="OVERHEIDop.locatietype/OVERHEIDop.gebiedsmarkering">Punt</meta:user-defined>
    <meta:user-defined meta:name="DC.title">Ingekomen aanvraag ontheffing art. 35 Alcoholwet bij Proeflokaal de Gaper tijdens Carnaval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12</meta:user-defined>
    <meta:user-defined meta:name="OVERHEIDop.GmbID/DC.identifier">gmb-2026-32712</meta:user-defined>
    <meta:user-defined meta:name="OVERHEIDop.versieInformatie"/>
  </office:meta>
</office:document-meta>
</file>