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rard Schaepstraat 3-2 1052GK Amsterdam, Gerard Schaepstraat 3-3 1052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muurdoorbraken en wijzigen van de brandcompartimentering op de 4e verdieping door een ruimte van woning 3-2 te onttrekken en sa...</text:p>
            <text:p text:style-name="common-al">Besluit: verleend</text:p>
            <text:p text:style-name="common-al">Besluit verzonden op: 03-07-2026</text:p>
            <text:p text:style-name="common-al">Zaakadres: Gerard Schaepstraat 3-2 1052GK Amsterdam, Gerard Schaepstraat 3-3 1052GK Amsterdam</text:p>
            <text:p text:style-name="common-al">Zaaknummer: Z2026-006435</text:p>
            <text:p text:style-name="common-al">DSO-nummer: 20260210020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643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11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1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1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35</meta:user-defined>
    <meta:user-defined meta:name="DCTERMS.abstract">realiseren van twee muurdoorbraken en wijzigen van de brandcompartimentering op de 4e verdieping door een ruimte van woning 3-2 te onttrekken en sa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erard Schaepstraat 3-2 1052GK Amsterdam, Gerard Schaepstraat 3-3 1052GK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17</meta:user-defined>
    <meta:user-defined meta:name="OVERHEIDop.GmbID/DC.identifier">gmb-2026-327117</meta:user-defined>
    <meta:user-defined meta:name="OVERHEIDop.versieInformatie"/>
  </office:meta>
</office:document-meta>
</file>