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en dakkapel en na-isoleren dak aan Kerkbuurt 8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aanbouw en dakkapel en na-isoleren dak op locatie Kerkbuurt 86 Marken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41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3 jun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1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18</meta:user-defined>
    <dc:language>nl</dc:language>
    <meta:user-defined meta:name="OVERHEIDop.locatietype/OVERHEIDop.gebiedsmarkering">Adres</meta:user-defined>
    <meta:user-defined meta:name="DC.title">Aanvraag vergunning voor het bouwen van een aanbouw en dakkapel en na-isoleren dak aan Kerkbuurt 86 te Mark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12</meta:user-defined>
    <meta:user-defined meta:name="OVERHEIDop.GmbID/DC.identifier">gmb-2026-327112</meta:user-defined>
    <meta:user-defined meta:name="OVERHEIDop.versieInformatie"/>
  </office:meta>
</office:document-meta>
</file>