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f441907-a48a-4be6-90a2-82abd26b0e05.png" manifest:media-type="image/x-eps"/>
  <manifest:file-entry manifest:full-path="Pictures/Afbeelding1ia9b90140-8825-413f-a5b1-67392cb799e9.png" manifest:media-type="image/x-eps"/>
  <manifest:file-entry manifest:full-path="Pictures/Afbeelding2ia191a994-4f4d-453d-a500-abadc770ff4a.png" manifest:media-type="image/x-eps"/>
  <manifest:file-entry manifest:full-path="Pictures/afb573216665i00d6ce6d-2206-4e2b-beba-209f2b6ff4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7 Albatros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16</text:p>
            <text:p text:style-name="common-al"/>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4">
              <text:list-item text:style-override="id1-3-2-2-1-34-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6">
              <text:list-item text:style-override="id1-3-2-2-1-36-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1">
              <text:list-item text:style-override="id1-3-2-2-1-41-1">
                <text:number>•</text:number>
                <text:p text:style-name="al">Verbeteren van de verkeersveiligheid (minder doden en gewonden in het verkeer)</text:p>
              </text:list-item>
              <text:list-item text:style-override="id1-3-2-2-1-41-2">
                <text:number>•</text:number>
                <text:p text:style-name="al">Meer ruimte voor een betere kwaliteit van leven in het algemeen (leefbaarheid bewoners)</text:p>
              </text:list-item>
              <text:list-item text:style-override="id1-3-2-2-1-41-3">
                <text:number>•</text:number>
                <text:p text:style-name="al">Afname geluidsoverlast</text:p>
              </text:list-item>
              <text:list-item text:style-override="id1-3-2-2-1-41-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8-1" text:style-name="plaatje">
              <text:p text:style-name="illustratie_id1-3-2-2-1-48-1-1"><draw:frame draw:style-name="illustratie_id1-3-2-2-1-48-1-1" text:anchor-type="paragraph" svg:width="150.1mm" svg:height="105.8mm"><draw:image xlink:href="Pictures/Afbeelding3icf441907-a48a-4be6-90a2-82abd26b0e05.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Albatrosstraat</text:span> (ter hoogte van de Gansstraat; wegvak in beide richtingen tussen Venuslaan en Albatros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5-1" text:style-name="plaatje">
              <text:p text:style-name="illustratie_id1-3-2-2-1-105-1-1"><draw:frame draw:style-name="illustratie_id1-3-2-2-1-105-1-1" text:anchor-type="paragraph" svg:width="20mm" svg:height="25.299999999999997mm"><draw:image xlink:href="Pictures/Afbeelding1ia9b90140-8825-413f-a5b1-67392cb799e9.png" xlink:type="simple"/></draw:frame></text:p>
            </text:section></draw:text-box></draw:frame>
            <draw:frame><draw:text-box><text:section text:name="plaatje_id1-3-2-2-1-105-2" text:style-name="plaatje">
              <text:p text:style-name="illustratie_id1-3-2-2-1-105-2-1"><draw:frame draw:style-name="illustratie_id1-3-2-2-1-105-2-1" text:anchor-type="paragraph" svg:width="20mm" svg:height="25.5mm"><draw:image xlink:href="Pictures/Afbeelding2ia191a994-4f4d-453d-a500-abadc770ff4a.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9-1" text:style-name="plaatje">
              <text:p text:style-name="illustratie_id1-3-2-2-1-109-1-1"><draw:frame draw:style-name="illustratie_id1-3-2-2-1-109-1-1" text:anchor-type="paragraph" svg:width="150mm" svg:height="95.39999999999999mm"><draw:image xlink:href="Pictures/afb573216665i00d6ce6d-2206-4e2b-beba-209f2b6ff434.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5-2-1" style:parent-style-name="Standard">
      <style:paragraph-properties style:line-spacing="0mm" style:text-autospace="none" ofo:line-height="0.001cm"/>
    </style:style>
    <style:style style:family="graphic" style:name="illustratie_id1-3-2-2-1-105-2-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1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Albatrosstraat (ter hoogte van de Gansstraat; wegvak in beide richtingen tussen Venuslaan en Albatro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1501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Albatrosstraat, Oost, Maximumsnelheid, Verkeersmaatregelen Gemeente Utrecht</meta:user-defined>
    <meta:user-defined meta:name="DCTERMS.W3CDTF/DCTERMS.available">2026-07-09</meta:user-defined>
    <meta:user-defined meta:name="OVERHEIDop.externeBijlage">bebordingsplan|exb-2026-24093</meta:user-defined>
    <meta:user-defined meta:name="DCTERMS.W3CDTF/OVERHEIDop.jaargang">2026</meta:user-defined>
    <meta:user-defined meta:name="OVERHEIDop.publicationIssue">327111</meta:user-defined>
    <meta:user-defined meta:name="OVERHEIDop.GmbID/DC.identifier">gmb-2026-327111</meta:user-defined>
    <meta:user-defined meta:name="OVERHEIDop.versieInformatie"/>
  </office:meta>
</office:document-meta>
</file>