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Aanvraag vergunning (veehouderij),  Oost 4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Aanvraag vergunning (veehouderij),  Oost 44, Buitenpost</text:p>
            <text:p text:style-name="common-al">Zaaknummer: Z2026-001010</text:p>
            <text:p text:style-name="common-al">Zaakadres:  Oost 44, Buitenpost</text:p>
            <text:p text:style-name="common-al">Omschrijving: Aanvraag vergunning (veehouderij)</text:p>
            <text:p text:style-name="last-al">Datum ontvangst: 01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71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1010</meta:user-defined>
    <meta:user-defined meta:name="DCTERMS.abstract">Aanvraag vergunning (veehouderij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Aanvraag vergunning (veehouderij),  Oost 44, Buitenpo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10</meta:user-defined>
    <meta:user-defined meta:name="OVERHEIDop.GmbID/DC.identifier">gmb-2026-327110</meta:user-defined>
    <meta:user-defined meta:name="OVERHEIDop.versieInformatie"/>
  </office:meta>
</office:document-meta>
</file>