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e Almanak 12, 1509 ZE Zaandam - het plaatsen van e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045 - het plaatsen van een scootersafe op de locatie De Almanak 12, 1509 ZE Zaandam</text:p>
            <text:p text:style-name="common-al">Aanvraag ontvangen: 29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10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10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045</meta:user-defined>
    <dc:language>nl</dc:language>
    <meta:user-defined meta:name="OVERHEIDop.locatietype/OVERHEIDop.gebiedsmarkering">Punt</meta:user-defined>
    <meta:user-defined meta:name="DC.title">Aanvraag omgevingsvergunning - De Almanak 12, 1509 ZE Zaandam - het plaatsen van een scootersaf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109</meta:user-defined>
    <meta:user-defined meta:name="OVERHEIDop.GmbID/DC.identifier">gmb-2026-327109</meta:user-defined>
    <meta:user-defined meta:name="OVERHEIDop.versieInformatie"/>
  </office:meta>
</office:document-meta>
</file>