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41-3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derde verdieping door het toevoegen van de gehele zolderverdieping</text:p>
            <text:p text:style-name="common-al">Besluit: verleend</text:p>
            <text:p text:style-name="common-al">Besluit verzonden op: 03-07-2026</text:p>
            <text:p text:style-name="common-al">Zaakadres: Geuzenkade 41-3 1056KL Amsterdam</text:p>
            <text:p text:style-name="common-al">Zaaknummer: Z2026-021130</text:p>
            <text:p text:style-name="common-al">DSO-nummer: 2026051202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11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0</meta:user-defined>
    <meta:user-defined meta:name="DCTERMS.abstract">vergroten van de woning gelegen op de derde verdieping door het toevoegen van de gehel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kade 41-3 1056KL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8</meta:user-defined>
    <meta:user-defined meta:name="OVERHEIDop.GmbID/DC.identifier">gmb-2026-327108</meta:user-defined>
    <meta:user-defined meta:name="OVERHEIDop.versieInformatie"/>
  </office:meta>
</office:document-meta>
</file>