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7 juli 2026,<text:span text:style-name="nadrukvet"> Incidentele standplaatsvergunning </text:span>op 24 oktober 2026 van 16.00 uur tot 21.00 uur in Gilze, ter hoogte van Kerkstraat 104. (114802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1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Incidentele standplaat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5</meta:user-defined>
    <meta:user-defined meta:name="OVERHEIDop.GmbID/DC.identifier">gmb-2026-327105</meta:user-defined>
    <meta:user-defined meta:name="OVERHEIDop.versieInformatie"/>
  </office:meta>
</office:document-meta>
</file>