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oord Schalkwijkerweg 117 te Haarlem, DSO nummer 2026062900694, zaaknummer ODIJ-Z-26-18440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Noord Schalkwijkerweg 117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10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0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10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oord Schalkwijkerweg 117 te Haarlem, DSO nummer 2026062900694, zaaknummer ODIJ-Z-26-184401</meta:user-defined>
    <meta:user-defined meta:name="DCTERMS.W3CDTF/DCTERMS.available">2026-07-09</meta:user-defined>
    <meta:user-defined meta:name="DCTERMS.W3CDTF/OVERHEIDop.jaargang">2026</meta:user-defined>
    <meta:user-defined meta:name="OVERHEIDop.publicationIssue">327103</meta:user-defined>
    <meta:user-defined meta:name="OVERHEIDop.GmbID/DC.identifier">gmb-2026-327103</meta:user-defined>
    <meta:user-defined meta:name="OVERHEIDop.versieInformatie"/>
  </office:meta>
</office:document-meta>
</file>