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KLOOSTERGOED THERESIA BOSRAN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osrand Kloostergoed Theresia Vught, kappen van 60 bomen fase 3 Bosrand, Z25-299147.</text:p>
            <text:p text:style-name="common-al"/>
            <text:p text:style-name="common-al">De aanvraag is ontvang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ING KAPPEN KLOOSTERGOED THERESIA BOSRAND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71</meta:user-defined>
    <meta:user-defined meta:name="OVERHEIDop.GmbID/DC.identifier">gmb-2026-3271</meta:user-defined>
    <meta:user-defined meta:name="OVERHEIDop.versieInformatie"/>
  </office:meta>
</office:document-meta>
</file>