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vaartuig aan Buitenwatersloot ter hoogte van nummer 333 te Delft</text:p>
      <text:section text:name="zakelijke-mededeling_id1-3-2" text:style-name="zakelijke-mededeling">
        <text:section text:name="zakelijke-mededeling-tekst_id1-3-2-1" text:style-name="zakelijke-mededeling-tekst">
          <text:section text:name="tekst_id1-3-2-1-1" text:style-name="tekst">
            <text:p text:style-name="last-al">Op de Buitenwatersloot in Delft ter hoogte van nummer 333 is een vaartuig – merk Thalassa – verwijderd. Het vaartuig lag hinderlijk afgemeerd. Op grond van artikel 6, eerste lid van de Verordening Openbaar Gemeentewater Delft (VOGD) is het verboden om zonder vergunning een vaartuig af te meren of te laten liggen in het openbaar gemeentewater.  Het gaat om een grijze polyesterboot, circa 3 meter lang en 1,50 meter breed, met een Yamaha buitenboordmotor en het kenteken YL-42-09. Bent u de eigenaar of de rechthebbende van dit vaartuig, of heeft u informatie over de eigenaar? Neem dan contact op met de Havendienst van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0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vaartuig aan Buitenwatersloot ter hoogte van nummer 333 te Delft</meta:user-defined>
    <meta:user-defined meta:name="DCTERMS.W3CDTF/DCTERMS.available">2026-07-09</meta:user-defined>
    <meta:user-defined meta:name="DCTERMS.W3CDTF/OVERHEIDop.jaargang">2026</meta:user-defined>
    <meta:user-defined meta:name="OVERHEIDop.publicationIssue">327098</meta:user-defined>
    <meta:user-defined meta:name="OVERHEIDop.GmbID/DC.identifier">gmb-2026-327098</meta:user-defined>
    <meta:user-defined meta:name="OVERHEIDop.versieInformatie"/>
  </office:meta>
</office:document-meta>
</file>