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rechtspositie Burgemeester en Wethouders gemeente Berge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overwegende het voorstel van burgemeester en wethouders d.d. 26 mei 2026,</text:p>
            <text:p text:style-name="al">overwegende het advies van de commissie ABZ d.d. 16 juni 2026,</text:p>
            <text:p text:style-name="al">gelet op de artikelen 44 en 66 van de Gemeentewet;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De Verordening rechtspositie Burgemeester en Wethouders gemeente Bergeijk 2019 in te trekk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 juli 2026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P.T.</text:span>
            <text:span text:style-name="achternaam">Franx</text:span>
          </text:span></text:p>
            <text:p><text:span text:style-name="functie">Raadsgriffier</text:span></text:p>
            <text:p><text:span text:style-name="ondertekening_naam">
            <text:span text:style-name="voornaam">W.J.G. 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0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Decentraal/OVERHEID.category">Bestuur | Organisatie en beleid</meta:user-defined>
    <meta:user-defined meta:name="DC.source">artikel 44 van de Gemeentewet]|[1.0:c:BWBR0005416&amp;artikel=44&amp;g=2026-06-04</meta:user-defined>
    <meta:user-defined meta:name="DC.source">artikel 66 van de Gemeentewet]|[1.0:c:BWBR0005416&amp;artikel=66&amp;g=2026-06-04</meta:user-defined>
    <meta:user-defined meta:name="OVERHEIDop.referentienummer">26RAAD0097</meta:user-defined>
    <meta:user-defined meta:name="DCTERMS.alternative">Intrekking Verordening rechtspositie Burgemeester en Wethouders gemeente Bergeijk 2019</meta:user-defined>
    <dc:language>nl</dc:language>
    <meta:user-defined meta:name="OVERHEIDop.locatietype/OVERHEIDop.gebiedsmarkering">Gemeente</meta:user-defined>
    <meta:user-defined meta:name="DC.title">Intrekking Verordening rechtspositie Burgemeester en Wethouders gemeente Bergeijk 201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97</meta:user-defined>
    <meta:user-defined meta:name="OVERHEIDop.betreftRegeling">CVDR625241_1</meta:user-defined>
    <meta:user-defined meta:name="OVERHEIDop.GmbID/DC.identifier">gmb-2026-327097</meta:user-defined>
    <meta:user-defined meta:name="OVERHEIDop.versieInformatie"/>
  </office:meta>
</office:document-meta>
</file>