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b5487fa5-d453-4fe2-a491-a90ffd9e814d.png" manifest:media-type="image/x-eps"/>
  <manifest:file-entry manifest:full-path="Pictures/Afbeelding1i908a391a-76f3-4f50-8b61-ce054c41f2c0.png" manifest:media-type="image/x-eps"/>
  <manifest:file-entry manifest:full-path="Pictures/Afbeelding2id4afba5e-3f0d-47fd-97ef-87011764698a.png" manifest:media-type="image/x-eps"/>
  <manifest:file-entry manifest:full-path="Pictures/afb62394336i86e30fb4-1501-4c07-931f-7a0f944dd8a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office:automatic-styles>
  <office:body>
    <office:text>
      <text:p text:style-name="new_page_staatscourant"/>
      <text:p text:style-name="single-kop-titel">2026-07-7 Abstederdijk,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5014</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b5487fa5-d453-4fe2-a491-a90ffd9e814d.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Abstederdijk</text:span> (ter hoogte van de Venuslaan; wegvak in beide richtingen tussen Venuslaan en Marsstraat)</text:p>
            <text:p text:style-name="common-al"/>
            <text:p text:style-name="common-al">Intrekken: Maximumsnelheid, begin en einde 30 km zone (borden A1zb en A2ze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25.299999999999997mm"><draw:image xlink:href="Pictures/Afbeelding1i908a391a-76f3-4f50-8b61-ce054c41f2c0.png" xlink:type="simple"/></draw:frame></text:p>
            </text:section></draw:text-box></draw:frame>
            <draw:frame><draw:text-box><text:section text:name="plaatje_id1-3-2-2-1-104-2" text:style-name="plaatje">
              <text:p text:style-name="illustratie_id1-3-2-2-1-104-2-1"><draw:frame draw:style-name="illustratie_id1-3-2-2-1-104-2-1" text:anchor-type="paragraph" svg:width="20mm" svg:height="25.5mm"><draw:image xlink:href="Pictures/Afbeelding2id4afba5e-3f0d-47fd-97ef-87011764698a.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93.6mm"><draw:image xlink:href="Pictures/afb62394336i86e30fb4-1501-4c07-931f-7a0f944dd8ae.png" xlink:type="simple"/></draw:frame></text:p>
            </text:section></draw:text-box></draw:frame>
          </text:p>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5">
              <text:list-item text:style-override="id1-3-2-2-1-135-1">
                <text:number>•</text:number>
                <text:p text:style-name="al">uw naam en adres, datum en handtekening én een telefoonnummer waarop u tijdens kantooruren te bereiken bent;</text:p>
              </text:list-item>
              <text:list-item text:style-override="id1-3-2-2-1-13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5-3">
                <text:number>•</text:number>
                <text:p text:style-name="al">de reden waarom u vindt dat het besluit onjuist is;</text:p>
              </text:list-item>
              <text:list-item text:style-override="id1-3-2-2-1-13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4-2-1" style:parent-style-name="Standard">
      <style:paragraph-properties style:line-spacing="0mm" style:text-autospace="none" ofo:line-height="0.001cm"/>
    </style:style>
    <style:style style:family="graphic" style:name="illustratie_id1-3-2-2-1-104-2-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709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9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9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Abstederdijk (ter hoogte van de Venuslaan; wegvak in beide richtingen tussen Venuslaan en Mar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215014</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7-7 Abstederdijk, Oost, Maximumsnelheid, Verkeersmaatregelen Gemeente Utrecht</meta:user-defined>
    <meta:user-defined meta:name="DCTERMS.W3CDTF/DCTERMS.available">2026-07-09</meta:user-defined>
    <meta:user-defined meta:name="OVERHEIDop.externeBijlage">bebordingsplan|exb-2026-24092</meta:user-defined>
    <meta:user-defined meta:name="DCTERMS.W3CDTF/OVERHEIDop.jaargang">2026</meta:user-defined>
    <meta:user-defined meta:name="OVERHEIDop.publicationIssue">327096</meta:user-defined>
    <meta:user-defined meta:name="OVERHEIDop.GmbID/DC.identifier">gmb-2026-327096</meta:user-defined>
    <meta:user-defined meta:name="OVERHEIDop.versieInformatie"/>
  </office:meta>
</office:document-meta>
</file>