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ieuwehaven 68 te Edam, DSO nummer 2026063001069, zaaknummer ODIJ-Z-26-1845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Nieuwehaven 68 te E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709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9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9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ieuwehaven 68 te Edam, DSO nummer 2026063001069, zaaknummer ODIJ-Z-26-184502</meta:user-defined>
    <meta:user-defined meta:name="DCTERMS.W3CDTF/DCTERMS.available">2026-07-09</meta:user-defined>
    <meta:user-defined meta:name="DCTERMS.W3CDTF/OVERHEIDop.jaargang">2026</meta:user-defined>
    <meta:user-defined meta:name="OVERHEIDop.publicationIssue">327095</meta:user-defined>
    <meta:user-defined meta:name="OVERHEIDop.GmbID/DC.identifier">gmb-2026-327095</meta:user-defined>
    <meta:user-defined meta:name="OVERHEIDop.versieInformatie"/>
  </office:meta>
</office:document-meta>
</file>