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urelia 17 t/m 33 in Lisse, het bouwen van 9 grondgebonden woningen met bergingen (plan Geestwater, Vlek 3C). Kenmerk Z2026-000014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9 grondgebonden woningen met bergingen (plan Geestwater, Vlek 3C) op de locatie Aurelia 17 t/m 33 in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 juli 2026</text:p>
            <text:p text:style-name="common-al">
            <text:span text:style-name="nadrukcur">Uiterlijke reactiedatum:</text:span>13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0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5</meta:user-defined>
    <dc:language>nl</dc:language>
    <meta:user-defined meta:name="OVERHEIDop.locatietype/OVERHEIDop.gebiedsmarkering">Vlak</meta:user-defined>
    <meta:user-defined meta:name="DC.title">Afgehandelde Omgevingsvergunning, Aurelia 17 t/m 33 in Lisse, het bouwen van 9 grondgebonden woningen met bergingen (plan Geestwater, Vlek 3C). Kenmerk Z2026-00001405.</meta:user-defined>
    <meta:user-defined meta:name="DCTERMS.W3CDTF/DCTERMS.available">2026-07-09</meta:user-defined>
    <meta:user-defined meta:name="DCTERMS.W3CDTF/OVERHEIDop.jaargang">2026</meta:user-defined>
    <meta:user-defined meta:name="OVERHEIDop.publicationIssue">327094</meta:user-defined>
    <meta:user-defined meta:name="OVERHEIDop.GmbID/DC.identifier">gmb-2026-327094</meta:user-defined>
    <meta:user-defined meta:name="OVERHEIDop.versieInformatie"/>
  </office:meta>
</office:document-meta>
</file>