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het hekwerk, Stationsweg 2, 7161 A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aanvraag ontvangen voor het verplaatsen van het hekwerk op locatie Stationsweg 2, 7161 AD Neede. De aanvraag is geregistreerd onder zaaknummer Z2026-000012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0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Betreft: Aanvraag op locatie Stationsweg 2, 7161AD Neede</meta:user-defined>
    <dc:language>nl</dc:language>
    <meta:user-defined meta:name="OVERHEIDop.locatietype/OVERHEIDop.gebiedsmarkering">Vlak</meta:user-defined>
    <meta:user-defined meta:name="DC.title">Aanvraag vergunning voor verplaatsen van het hekwerk, Stationsweg 2, 7161 AD Ne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89</meta:user-defined>
    <meta:user-defined meta:name="OVERHEIDop.GmbID/DC.identifier">gmb-2026-327089</meta:user-defined>
    <meta:user-defined meta:name="OVERHEIDop.versieInformatie"/>
  </office:meta>
</office:document-meta>
</file>