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s aan Hoogkamplaan 18-29, 30-37, 38-4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gevels op locatie Hoogkamplaan 18-29, 30-37, 38-45 op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0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de gevels aan Hoogkamplaan 18-29, 30-37, 38-45 te Mark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88</meta:user-defined>
    <meta:user-defined meta:name="OVERHEIDop.GmbID/DC.identifier">gmb-2026-327088</meta:user-defined>
    <meta:user-defined meta:name="OVERHEIDop.versieInformatie"/>
  </office:meta>
</office:document-meta>
</file>