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aanvraag omgevingsvergunning: 2026042500010, Westlaan 12, 2641 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estemming</text:p>
            <text:p text:style-name="common-al">DSO-Verzoeknummer: 2026042500010</text:p>
            <text:p text:style-name="common-al">Locatie: Westlaan 12, 2641 D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Datum besluit: 07-07-2026</text:p>
            <text:p text:style-name="common-al">Er is geen omgevingsvergunning noodzakelijk, er wordt geen inhoudelijk besluit genomen op deze aanvraag.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70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250</meta:user-defined>
    <meta:user-defined meta:name="DCTERMS.abstract">Wijzige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vrije aanvraag omgevingsvergunning: 2026042500010, Westlaan 12, 2641 DM Pijnack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87</meta:user-defined>
    <meta:user-defined meta:name="OVERHEIDop.GmbID/DC.identifier">gmb-2026-327087</meta:user-defined>
    <meta:user-defined meta:name="OVERHEIDop.versieInformatie"/>
  </office:meta>
</office:document-meta>
</file>