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huizensedijk 110 t/m 112, 3256AR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besloten om de beslistermijn voor de aanvraag met zaaknummer Z2026-00685 voor een omgevingsvergunning betreffende het wijzigen van de bestemming t.b.v. het realiseren van 3 woningen op locatie Achthuizensedijk 110 t/m 112, 3256AR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0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85</meta:user-defined>
    <dc:language>nl</dc:language>
    <meta:user-defined meta:name="OVERHEIDop.locatietype/OVERHEIDop.gebiedsmarkering">Vlak</meta:user-defined>
    <meta:user-defined meta:name="DC.title">Kennisgeving verlenging beslistermijn omgevingsvergunning Achthuizensedijk 110 t/m 112, 3256AR Achthui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86</meta:user-defined>
    <meta:user-defined meta:name="OVERHEIDop.GmbID/DC.identifier">gmb-2026-327086</meta:user-defined>
    <meta:user-defined meta:name="OVERHEIDop.versieInformatie"/>
  </office:meta>
</office:document-meta>
</file>