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llen van 2 bomen en 1 boom kandelaberen op de locatie langs de Maas  zaaknummer ODR2609732</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vellen van 2 bomen en 1 boom kandelaberen aan de langs de Maas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6. De gemeente neemt daarover waarschijnlijk 2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70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llen van 2 bomen en 1 boom kandelaberen op de locatie langs de Maas  zaaknummer ODR2609732</meta:user-defined>
    <meta:user-defined meta:name="DCTERMS.W3CDTF/DCTERMS.available">2026-07-09</meta:user-defined>
    <meta:user-defined meta:name="DCTERMS.W3CDTF/OVERHEIDop.jaargang">2026</meta:user-defined>
    <meta:user-defined meta:name="OVERHEIDop.publicationIssue">327084</meta:user-defined>
    <meta:user-defined meta:name="OVERHEIDop.GmbID/DC.identifier">gmb-2026-327084</meta:user-defined>
    <meta:user-defined meta:name="OVERHEIDop.versieInformatie"/>
  </office:meta>
</office:document-meta>
</file>