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uitbouw begane grond en uitbreiden van de eerste verdieping, Dr. Schaepmanstraat 61 2612P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straat 61 2612PK Delft |het vervangen van de uitbouw begane grond en uitbreiden van de eerste verdieping, 07-07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0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6</meta:user-defined>
    <meta:user-defined meta:name="DCTERMS.abstract">Aanvraag uitbouw Dr. Schaepmanstraat 61 -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vervangen van de uitbouw begane grond en uitbreiden van de eerste verdieping, Dr. Schaepmanstraat 61 2612PK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81</meta:user-defined>
    <meta:user-defined meta:name="OVERHEIDop.GmbID/DC.identifier">gmb-2026-327081</meta:user-defined>
    <meta:user-defined meta:name="OVERHEIDop.versieInformatie"/>
  </office:meta>
</office:document-meta>
</file>