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roekerbouwdorp 2026, Vroedschap 11, 1722 GX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roekerbouwdorp 2026</text:p>
            <text:p text:style-name="common-al">Datum activiteit: 11 tot en met 14 augustus 2026</text:p>
            <text:p text:style-name="common-al">Locatie: Vroedschap 11, 1722 GX in Zuid-Scharwoude</text:p>
            <text:p text:style-name="common-al">Verzonden op: 7 juli 2026</text:p>
            <text:p text:style-name="common-al">Zaaknummer: 125779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0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57798</meta:user-defined>
    <dc:language>nl</dc:language>
    <meta:user-defined meta:name="OVERHEIDop.locatietype/OVERHEIDop.gebiedsmarkering">Punt</meta:user-defined>
    <meta:user-defined meta:name="DC.title">Kennisgeving besluit op evenementenvergunning Broekerbouwdorp 2026, Vroedschap 11, 1722 GX in Zuid-Scharwoude</meta:user-defined>
    <meta:user-defined meta:name="DCTERMS.W3CDTF/DCTERMS.available">2026-07-09</meta:user-defined>
    <meta:user-defined meta:name="DCTERMS.W3CDTF/OVERHEIDop.jaargang">2026</meta:user-defined>
    <meta:user-defined meta:name="OVERHEIDop.publicationIssue">327080</meta:user-defined>
    <meta:user-defined meta:name="OVERHEIDop.GmbID/DC.identifier">gmb-2026-327080</meta:user-defined>
    <meta:user-defined meta:name="OVERHEIDop.versieInformatie"/>
  </office:meta>
</office:document-meta>
</file>