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bestaande woning op locatie Hofstede 8, 2821 V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ontvangen voor het uitbreiden van een bestaande woning op locatie Hofstede 8, 2821 VX Stolwijk.</text:p>
            <text:p text:style-name="common-al">De aanvraag is geregistreerd onder zaaknummer 1931175017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7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017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bestaande woning op locatie Hofstede 8, 2821 VX Stol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08</meta:user-defined>
    <meta:user-defined meta:name="OVERHEIDop.GmbID/DC.identifier">gmb-2026-32708</meta:user-defined>
    <meta:user-defined meta:name="OVERHEIDop.versieInformatie"/>
  </office:meta>
</office:document-meta>
</file>