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dakpannen aan Niesenoort 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dakpannen op locatie Niesenoort 5, 1141BM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2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07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dakpannen aan Niesenoort 5 te Monnicken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76</meta:user-defined>
    <meta:user-defined meta:name="OVERHEIDop.GmbID/DC.identifier">gmb-2026-327076</meta:user-defined>
    <meta:user-defined meta:name="OVERHEIDop.versieInformatie"/>
  </office:meta>
</office:document-meta>
</file>