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eemansstraat 32, 1506 CV Zaandam -  het omzetten van  werkplaats naar zelfstandig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425 -  het omzetten van  werkplaats naar zelfstandige woning op de locatie Zeemansstraat 32, 1506 CV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25</meta:user-defined>
    <dc:language>nl</dc:language>
    <meta:user-defined meta:name="OVERHEIDop.locatietype/OVERHEIDop.gebiedsmarkering">Punt</meta:user-defined>
    <meta:user-defined meta:name="DC.title">Besluit op aanvraag omgevingsvergunning - Zeemansstraat 32, 1506 CV Zaandam -  het omzetten van  werkplaats naar zelfstandig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75</meta:user-defined>
    <meta:user-defined meta:name="OVERHEIDop.GmbID/DC.identifier">gmb-2026-327075</meta:user-defined>
    <meta:user-defined meta:name="OVERHEIDop.versieInformatie"/>
  </office:meta>
</office:document-meta>
</file>