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Atalantapromenade 50 Hoofddorp , 35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oorgrond B.V.</text:p>
            <text:p text:style-name="common-al">Zaaknummer: OD2026-0042921</text:p>
            <text:p text:style-name="common-al">DSO nummer: 2026070301143</text:p>
            <text:p text:style-name="common-al">Ontvangstdatum melding: 03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07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921</meta:user-defined>
    <meta:user-defined meta:name="DCTERMS.abstract">Lincolnpark Hoofddorp (Nabij Rietvoornlaan 5, Hoofddorp)</meta:user-defined>
    <dc:language>nl</dc:language>
    <meta:user-defined meta:name="OVERHEIDop.locatietype/OVERHEIDop.gebiedsmarkering">Vlak</meta:user-defined>
    <meta:user-defined meta:name="DC.title">Melding toepassen grond en baggerspecie - Nabij Atalantapromenade 50 Hoofddorp , 35 meter richting west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72</meta:user-defined>
    <meta:user-defined meta:name="OVERHEIDop.GmbID/DC.identifier">gmb-2026-327072</meta:user-defined>
    <meta:user-defined meta:name="OVERHEIDop.versieInformatie"/>
  </office:meta>
</office:document-meta>
</file>