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ijdelijke werkhaven op de locatie Avelingen Oost thv 14 te Gorinchem zaaknummer 9003671589</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aanvraag voor een vergunning ontvangen. De vergunning is aangevraagd voor het oprichten van een tijdelijke werkhaven op de locatie Avelingen Oost thv 14 te Gorinche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70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tijdelijke werkhaven op de locatie Avelingen Oost thv 14 te Gorinchem zaaknummer 9003671589</meta:user-defined>
    <meta:user-defined meta:name="DCTERMS.W3CDTF/DCTERMS.available">2026-07-09</meta:user-defined>
    <meta:user-defined meta:name="DCTERMS.W3CDTF/OVERHEIDop.jaargang">2026</meta:user-defined>
    <meta:user-defined meta:name="OVERHEIDop.publicationIssue">327071</meta:user-defined>
    <meta:user-defined meta:name="OVERHEIDop.GmbID/DC.identifier">gmb-2026-327071</meta:user-defined>
    <meta:user-defined meta:name="OVERHEIDop.versieInformatie"/>
  </office:meta>
</office:document-meta>
</file>