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kapel aan de voorzijde aan Trintel 5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kapel aan de voorzijde op locatie Trintel 52, 1141DR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2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06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kapel aan de voorzijde aan Trintel 52 te Monnicken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63</meta:user-defined>
    <meta:user-defined meta:name="OVERHEIDop.GmbID/DC.identifier">gmb-2026-327063</meta:user-defined>
    <meta:user-defined meta:name="OVERHEIDop.versieInformatie"/>
  </office:meta>
</office:document-meta>
</file>