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- Kanaalstraat 4 Os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  Opslaan van gevaarlijke stoffen in verpakking</text:p>
            <text:p text:style-name="common-al">Locatie:  Kanaalstraat 4, 5347 KM te Oss</text:p>
            <text:p text:style-name="common-al">DSO-kenmerk:  2026051900500</text:p>
            <text:p text:style-name="common-al">Zaaknummer:  Z/505801</text:p>
            <text:p text:style-name="common-al">Datum ontvangen:  19 me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06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6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801</meta:user-defined>
    <dc:language>nl</dc:language>
    <meta:user-defined meta:name="OVERHEIDop.locatietype/OVERHEIDop.gebiedsmarkering">Adres</meta:user-defined>
    <meta:user-defined meta:name="DC.title">Gemeente Oss - Melding Besluit activiteiten leefomgeving (Bal) - Kanaalstraat 4 Oss.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62</meta:user-defined>
    <meta:user-defined meta:name="OVERHEIDop.GmbID/DC.identifier">gmb-2026-327062</meta:user-defined>
    <meta:user-defined meta:name="OVERHEIDop.versieInformatie"/>
  </office:meta>
</office:document-meta>
</file>