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uikerdam en verharding aan Oosterweg M 16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duikerdam en verharding op locatie Oosterweg M 16, 1482AJ Purmer. Het betreft de volgende activiteit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0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duikerdam en verharding aan Oosterweg M 16 te Purm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58</meta:user-defined>
    <meta:user-defined meta:name="OVERHEIDop.GmbID/DC.identifier">gmb-2026-327058</meta:user-defined>
    <meta:user-defined meta:name="OVERHEIDop.versieInformatie"/>
  </office:meta>
</office:document-meta>
</file>