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Cafetaria de Hoven aan Troelstralaan 15a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terrasvergunning verleend aan:</text:p>
            <text:p text:style-name="common-al">Cafetaria de Hoven</text:p>
            <text:p text:style-name="common-al">Troelstralaan 15a</text:p>
            <text:p text:style-name="common-al">U kunt deze vergunning inzien bij de afdeling Publieke Dienstverlening van de gemeente. Hieraan zijn wel kosten verbonden. Voor verdere informatie of het maken van een afspraak kunt u contact opnemen met de afdeling Publieke Dienstverlening via telefoonnummer 14015 of via het formulier op <text:a xlink:href="http://www.delft.nl/contact" xlink:type="simple"><text:span text:style-name="nadrukcur"><text:span text:style-name="nadrukondlijn">www.delft.nl/contact</text:span></text:span></text:a>, onder vermelding van zaaknummer Z2026-002350 </text:p>
            <text:p text:style-name="common-al">Op grond van de Algemene wet bestuursrecht kunnen belanghebbenden gedurende zes weken na dagtekening van dit besluit een gemotiveerd bezwaarschrift indienen bij de burgemeester van Delft, p/a postbus 78, 2600 ME Delft. U kunt ook digitaal een bezwaarschrift indienen via de website van gemeente Delft (<text:a xlink:href="http://www.delft.nl/bestuur-en-organisatie/klacht-en-bezwaar/bezwaar-maken" xlink:type="simple"><text:span text:style-name="nadrukcur"><text:span text:style-name="nadrukondlijn">www.delft.nl/bestuur-en-organisatie/klacht-en-bezwaar/bezwaar-maken</text:span></text:span></text:a>). U hebt hiervoor een elektronische handtekening (DigiD) nodig. Let op: De bezwaartermijn gaat in op de dag na de verzenddatum van deze vergunning. </text:p>
            <text:p text:style-name="last-al">Een bezwaarschrift leidt niet automatisch tot uitstel van de gevolgen van dit besluit. U kunt daarom naast het indienen van bezwaar ook een verzoek om een voorlopige voorziening indienen bij de voorzieningenrechter van de Rechtbank Den Haag, sector Bestuursrecht, postbus 20302, 2500 EH ‘s-Gravenh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350</meta:user-defined>
    <dc:language>nl</dc:language>
    <meta:user-defined meta:name="OVERHEIDop.locatietype/OVERHEIDop.gebiedsmarkering">Adres</meta:user-defined>
    <meta:user-defined meta:name="DC.title">Toestemming voor het gebruik van een terrasvergunning voor Cafetaria de Hoven aan Troelstralaan 15a te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56</meta:user-defined>
    <meta:user-defined meta:name="OVERHEIDop.GmbID/DC.identifier">gmb-2026-327056</meta:user-defined>
    <meta:user-defined meta:name="OVERHEIDop.versieInformatie"/>
  </office:meta>
</office:document-meta>
</file>