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rgemeester W.J.G. Delissen-van Tongerlo als plaatsvervangend lid van het Algemeen Bestuur van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02 juni 2026,</text:p>
            <text:p text:style-name="al">overwegende het advies van de commissie ABZ d.d. 16 juni 2026,</text:p>
            <text:p text:style-name="al">gelet op gemeenschappelijke regeling Metropoolregio Eindhoven, artikel 9 lid 1,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W.J.G. Delissen-van Tongerlo aan te wijzen als plaatsvervangend lid van het Algemeen Bestuur van Metropoolregio Eindhoven.</text:p>
              </text:list-item>
            </text:list>
            <text:p text:style-name="al">Dit besluit treedt in werking op de dag na bekendmaking.</text:p>
            <text:p text:style-name="al">Zoals besloten in de openbare vergadering van de gemeenteraad van Bergeijk van 02 jul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 P.T. </text:span>
            <text:span text:style-name="achternaam">Franx</text:span>
          </text:span></text:p>
            <text:p><text:span text:style-name="functie">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0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Metropoolregio Eindhoven, artikel 9 lid 1]|[https://lokaleregelgeving.overheid.nl/CVDR723136</meta:user-defined>
    <meta:user-defined meta:name="OVERHEIDop.referentienummer">26RAAD0095</meta:user-defined>
    <meta:user-defined meta:name="DCTERMS.alternative">Aanwijzingsbesluit burgemeester W.J.G. Delissen-van Tongerlo als plaatsvervangend lid van het Algemeen Bestuur van Metropoolregio Eindhoven</meta:user-defined>
    <dc:language>nl</dc:language>
    <meta:user-defined meta:name="OVERHEIDop.locatietype/OVERHEIDop.gebiedsmarkering">Gemeente</meta:user-defined>
    <meta:user-defined meta:name="DC.title">Aanwijzingsbesluit burgemeester W.J.G. Delissen-van Tongerlo als plaatsvervangend lid van het Algemeen Bestuur van Metropoolregio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5</meta:user-defined>
    <meta:user-defined meta:name="OVERHEIDop.betreftRegeling">CVDR764093_1</meta:user-defined>
    <meta:user-defined meta:name="OVERHEIDop.GmbID/DC.identifier">gmb-2026-327055</meta:user-defined>
    <meta:user-defined meta:name="xs:date/OVERHEIDop.startdatum">2026-07-10</meta:user-defined>
    <meta:user-defined meta:name="OVERHEIDop.versieInformatie"/>
  </office:meta>
</office:document-meta>
</file>