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Spekkelaan nabij Westelijke Randweg N208 in Lisse, het plaatsen van een kunstwerk in de berm. Kenmerk Z2026-0000070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kunstwerk in de berm op de locatie Spekkelaan nabij Westelijke Randweg N208 in Lisse.</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6 juli 2026</text:p>
            <text:p text:style-name="common-al">
            <text:span text:style-name="nadrukcur">Uiterlijke reactiedatum: </text:span>17 augustus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2705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5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5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03</meta:user-defined>
    <dc:language>nl</dc:language>
    <meta:user-defined meta:name="DC.title">Afgehandelde Omgevingsvergunning met BOPA, Spekkelaan nabij Westelijke Randweg N208 in Lisse, het plaatsen van een kunstwerk in de berm. Kenmerk Z2026-00000703.</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091</meta:user-defined>
    <meta:user-defined meta:name="OVERHEIDop.publicationIssue">327052</meta:user-defined>
    <meta:user-defined meta:name="OVERHEIDop.GmbID/DC.identifier">gmb-2026-327052</meta:user-defined>
    <meta:user-defined meta:name="OVERHEIDop.versieInformatie"/>
  </office:meta>
</office:document-meta>
</file>