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Frederiksstraat 3 Amsterdam , 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N.C.T. Betonwerken B.V.</text:p>
            <text:p text:style-name="common-al">Zaaknummer: OD2026-0042808</text:p>
            <text:p text:style-name="common-al">DSO nummer: 2026070300430</text:p>
            <text:p text:style-name="common-al">Ontvangstdatum melding: 0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808</meta:user-defined>
    <meta:user-defined meta:name="DCTERMS.abstract">Afgerond BM6594 Frederikstraat 1A-3 Amsterdam - melding saneren incl tuin</meta:user-defined>
    <dc:language>nl</dc:language>
    <meta:user-defined meta:name="OVERHEIDop.locatietype/OVERHEIDop.gebiedsmarkering">Vlak</meta:user-defined>
    <meta:user-defined meta:name="DC.title">Melding saneren bodem - Nabij Frederiksstraat 3 Amsterdam , 4 meter richting zuidwe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0</meta:user-defined>
    <meta:user-defined meta:name="OVERHEIDop.GmbID/DC.identifier">gmb-2026-327050</meta:user-defined>
    <meta:user-defined meta:name="OVERHEIDop.versieInformatie"/>
  </office:meta>
</office:document-meta>
</file>