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olwerderstraat 98, 9901BH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6 heeft de gemeente Eemsdelta besloten om de beslistermijn van de aanvraag met zaaknummer Z2026-00002901 voor plaatsen van dakkapellen en versterken van de woning in beschermd stadsgezicht op de locatie Solwerderstraat 98, 9901BH Appingeda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704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4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2901</meta:user-defined>
    <meta:user-defined meta:name="DCTERMS.abstract">Kennisgeving verlenging beslistermijn voor plaatsen van dakkapellen en versterken van de woning in beschermd stadsgezicht op de locatie Solwerderstraat 98, 9901BH Appingedam 7 juli 2026.</meta:user-defined>
    <dc:language>nl</dc:language>
    <meta:user-defined meta:name="OVERHEIDop.locatietype/OVERHEIDop.gebiedsmarkering">Vlak</meta:user-defined>
    <meta:user-defined meta:name="DC.title">Kennisgeving verlenging beslistermijn omgevingsvergunning Solwerderstraat 98, 9901BH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047</meta:user-defined>
    <meta:user-defined meta:name="OVERHEIDop.GmbID/DC.identifier">gmb-2026-327047</meta:user-defined>
    <meta:user-defined meta:name="OVERHEIDop.versieInformatie"/>
  </office:meta>
</office:document-meta>
</file>