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plein en Bosbergwandelpa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4084 voor een Evenementenvergunning op de locatie Boerestreekplein en Bosbergwandelpad te Appelscha. De vergunning is verleend. Het besluit betreft:</text:p>
            <text:p text:style-name="common-al">Winterfair op 27 en 28 november, 18 en 19 decem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0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70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0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en Bosbergwandelpad te Appelsch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45</meta:user-defined>
    <meta:user-defined meta:name="OVERHEIDop.GmbID/DC.identifier">gmb-2026-327045</meta:user-defined>
    <meta:user-defined meta:name="OVERHEIDop.versieInformatie"/>
  </office:meta>
</office:document-meta>
</file>