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eltjesstraat 914, 2521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oor 50% snoeien van een Eucalyptus gunnii 'Azura' (stamomtrek 120 cm), staande in de achtertuin van het perceel Stieltjesstraat 914</text:p>
            <text:p text:style-name="common-al"/>
            <text:p text:style-name="common-al">Ons kenmerk: VTH2026-62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eltjesstraat 914, 2521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0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726</meta:user-defined>
    <meta:user-defined meta:name="DCTERMS.abstract">het voor 50% snoeien van een Eucalyptus gunnii 'Azura' (stamomtrek 120 cm), staande in de achtertuin van het perceel Stieltjesstraat 914</meta:user-defined>
    <dc:language>nl</dc:language>
    <meta:user-defined meta:name="OVERHEIDop.locatietype/OVERHEIDop.gebiedsmarkering">Punt</meta:user-defined>
    <meta:user-defined meta:name="DC.title">Omgevingsvergunning - Aangevraagd, Stieltjesstraat 914, 2521 TG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43</meta:user-defined>
    <meta:user-defined meta:name="OVERHEIDop.GmbID/DC.identifier">gmb-2026-327043</meta:user-defined>
    <meta:user-defined meta:name="OVERHEIDop.versieInformatie"/>
  </office:meta>
</office:document-meta>
</file>