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44, 346, 348 en 350 2171BV Sassenheim, het vergroten van een dakkapel aan de voorzijde van de woning. Kenmerk Z2026-000013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dakkapel aan de voorzijde van de woning op de locatie Hoofdstraat 344, 346, 348 en 350 2171BV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3 juli 2026</text:p>
            <text:p text:style-name="common-al">
            <text:span text:style-name="nadrukcur">Uiterlijke reactiedatum:</text:span>1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0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Hoofdstraat 344, 346, 348 en 350 2171BV Sassenheim, het vergroten van een dakkapel aan de voorzijde van de woning. Kenmerk Z2026-00001390.</meta:user-defined>
    <meta:user-defined meta:name="DCTERMS.W3CDTF/DCTERMS.available">2026-07-09</meta:user-defined>
    <meta:user-defined meta:name="DCTERMS.W3CDTF/OVERHEIDop.jaargang">2026</meta:user-defined>
    <meta:user-defined meta:name="OVERHEIDop.publicationIssue">327036</meta:user-defined>
    <meta:user-defined meta:name="OVERHEIDop.GmbID/DC.identifier">gmb-2026-327036</meta:user-defined>
    <meta:user-defined meta:name="OVERHEIDop.versieInformatie"/>
  </office:meta>
</office:document-meta>
</file>