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envergunning voor Blauwhuster Merke/Hynstedei Blauwhus op 22-8-2026, Vitusdyk 15, 8615 LL Blauwhui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Blauwhuster Merke/Hynstedei Blauwhus op 20, 21 en 22 augustus 2026, een ontheffing artikel 35 Alcoholwet en een ontheffing geluidhinder</text:p>
            <text:p text:style-name="common-al">Het besluit is verzonden op 07-07-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90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703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3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3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909</meta:user-defined>
    <meta:user-defined meta:name="DCTERMS.abstract">Evenementenvergunning voor het evenement Evenementenvergunning voor Blauwhuster Merke/Hynstedei Blauwhus op 22-8-2026, Vitusdyk 15, 8615 LL Blauwhuis.</meta:user-defined>
    <dc:language>nl</dc:language>
    <meta:user-defined meta:name="OVERHEIDop.locatietype/OVERHEIDop.gebiedsmarkering">Punt</meta:user-defined>
    <meta:user-defined meta:name="DC.title">Verleende evenementenvergunning voor Evenementenvergunning voor Blauwhuster Merke/Hynstedei Blauwhus op 22-8-2026, Vitusdyk 15, 8615 LL Blauwhuis</meta:user-defined>
    <meta:user-defined meta:name="DCTERMS.W3CDTF/DCTERMS.available">2026-07-09</meta:user-defined>
    <meta:user-defined meta:name="DCTERMS.W3CDTF/OVERHEIDop.jaargang">2026</meta:user-defined>
    <meta:user-defined meta:name="OVERHEIDop.publicationIssue">327035</meta:user-defined>
    <meta:user-defined meta:name="OVERHEIDop.GmbID/DC.identifier">gmb-2026-327035</meta:user-defined>
    <meta:user-defined meta:name="OVERHEIDop.versieInformatie"/>
  </office:meta>
</office:document-meta>
</file>