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meerdere appartementen (legalisatie), 1e Maasveldstraat 12, 5921J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Maasveldstraat 12, 5921JM Venlo</text:span>
          </text:p>
            <text:p text:style-name="common-al">Voor het splitsen van de woning in meerdere appartementen (legalisatie)</text:p>
            <text:p text:style-name="common-al">Ontvangen op 14 juni 2026</text:p>
            <text:p text:style-name="common-al">Kenmerk Z2026-032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0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47</meta:user-defined>
    <meta:user-defined meta:name="DCTERMS.abstract">Betreft: Aanvraag op locatie 1e Maasveldstraat 12, 5921J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de woning in meerdere appartementen (legalisatie), 1e Maasveldstraat 12, 5921JM Venlo</meta:user-defined>
    <meta:user-defined meta:name="DCTERMS.W3CDTF/DCTERMS.available">2026-07-09</meta:user-defined>
    <meta:user-defined meta:name="DCTERMS.W3CDTF/OVERHEIDop.jaargang">2026</meta:user-defined>
    <meta:user-defined meta:name="OVERHEIDop.publicationIssue">327033</meta:user-defined>
    <meta:user-defined meta:name="OVERHEIDop.GmbID/DC.identifier">gmb-2026-327033</meta:user-defined>
    <meta:user-defined meta:name="OVERHEIDop.versieInformatie"/>
  </office:meta>
</office:document-meta>
</file>