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in erfpacht Beijumerweg 20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grond aan de Beijumerweg 20 in erfpacht uit te geven. Het betreft het kadastrale perceel gemeente Groningen sectie AN, nummer 6252 met een oppervlakte van 9.137 m2. </text:p>
            <text:p text:style-name="al"/>
            <text:p text:style-name="al">
            <text:span text:style-name="nadrukvet">Erfpachter is de enige serieuze gegadigde</text:span>
          </text:p>
            <text:p text:style-name="al">Het betreft het vervangen van een bestaande erfpachtovereenkomst door een nieuwe erfpachtovereenkomst met de huidige erfpachter. Erfpachter heeft het perceel sinds 4 augustus 1993 in erfpacht. Om deze reden zijn er geen andere gegadigden die voor deze uitgifte in aanmerking komen.</text:p>
            <text:p text:style-name="al"/>
            <text:p text:style-name="al">
            <text:span text:style-name="nadrukvet">Kort geding</text:span>
          </text:p>
            <text:p text:style-name="al">Bent u het niet eens met deze voorgenomen uitgifte, omdat u van mening bent dat u ook een serieuze gegadigde bent en aldus uit dien hoofde voor deze uitgifte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uitgifte en wordt u geacht uw rechten ter zake te hebben verwerkt.</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0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in erfpacht Beijumerweg 20 te Groningen</meta:user-defined>
    <meta:user-defined meta:name="DCTERMS.W3CDTF/DCTERMS.available">2026-07-09</meta:user-defined>
    <meta:user-defined meta:name="DCTERMS.W3CDTF/OVERHEIDop.jaargang">2026</meta:user-defined>
    <meta:user-defined meta:name="OVERHEIDop.publicationIssue">327031</meta:user-defined>
    <meta:user-defined meta:name="OVERHEIDop.GmbID/DC.identifier">gmb-2026-327031</meta:user-defined>
    <meta:user-defined meta:name="OVERHEIDop.versieInformatie"/>
  </office:meta>
</office:document-meta>
</file>