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opslaghok voor VV Hapert aan Burg. Van Woenseldreef 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7-2026 een omgevingsvergunning verleend. De gemeente geeft hiermee toestemming voor het realiseren van een opslaghok voor VV Hapert aan Burg. Van Woenseldreef 9 5527JN Hapert. Het kenmerk van de gemeente voor deze zaak is ZBLA2026-0008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70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13</meta:user-defined>
    <meta:user-defined meta:name="DCTERMS.abstract">realiseren van een opslaghok voor VV Hape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opslaghok voor VV Hapert aan Burg. Van Woenseldreef 9 5527JN Hapert</meta:user-defined>
    <meta:user-defined meta:name="DCTERMS.W3CDTF/DCTERMS.available">2026-07-09</meta:user-defined>
    <meta:user-defined meta:name="DCTERMS.W3CDTF/OVERHEIDop.jaargang">2026</meta:user-defined>
    <meta:user-defined meta:name="OVERHEIDop.publicationIssue">327030</meta:user-defined>
    <meta:user-defined meta:name="OVERHEIDop.GmbID/DC.identifier">gmb-2026-327030</meta:user-defined>
    <meta:user-defined meta:name="OVERHEIDop.versieInformatie"/>
  </office:meta>
</office:document-meta>
</file>