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straat ong. Sluis, Sluis (SLU00) M 10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kantoor en bedrijfsverzamelgebouw op het adres Nieuwstraat ong. Sluis, kadastraal bekend onder Sluis (SLU00) M 1090(CLZ-000119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CLZ-0001191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Nieuwstraat ong. Sluis, Sluis (SLU00) M 1090</meta:user-defined>
    <meta:user-defined meta:name="DCTERMS.W3CDTF/DCTERMS.available">2026-01-28</meta:user-defined>
    <meta:user-defined meta:name="DCTERMS.W3CDTF/OVERHEIDop.jaargang">2026</meta:user-defined>
    <meta:user-defined meta:name="OVERHEIDop.publicationIssue">32703</meta:user-defined>
    <meta:user-defined meta:name="OVERHEIDop.GmbID/DC.identifier">gmb-2026-32703</meta:user-defined>
    <meta:user-defined meta:name="OVERHEIDop.versieInformatie"/>
  </office:meta>
</office:document-meta>
</file>